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6.475cm" fo:margin-left="0.208cm" table:align="left" style:writing-mode="lr-tb"/>
    </style:style>
    <style:style style:name="Tabla7.A" style:family="table-column">
      <style:table-column-properties style:column-width="8.255cm"/>
    </style:style>
    <style:style style:name="Tabla7.B" style:family="table-column">
      <style:table-column-properties style:column-width="8.22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7.B1" style:family="table-cell">
      <style:table-cell-properties style:vertical-align="top" fo:padding="0.097cm" fo:border="0.002cm solid #000000" style:writing-mode="lr-tb"/>
    </style:style>
    <style:style style:name="Tab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use-window-font-color="true" style:font-name="Arial Nova Cond" fo:font-size="12pt" style:font-size-asian="12pt" style:font-name-complex="Arial Nova Cond" style:font-size-complex="12pt"/>
    </style:style>
    <style:style style:name="P2" style:family="paragraph" style:parent-style-name="Table_20_Contents">
      <style:paragraph-properties style:snap-to-layout-grid="false"/>
      <style:text-properties style:use-window-font-color="true" style:font-name="Arial Nova Cond" fo:font-size="12pt" style:font-size-asian="12pt" style:font-name-complex="Arial Nova Cond" style:font-size-complex="12pt"/>
    </style:style>
    <style:style style:name="P3" style:family="paragraph" style:parent-style-name="Header">
      <style:text-properties fo:color="#000000" style:font-name="Arial Nova Cond" fo:font-size="8pt" fo:language="es" fo:country="ES" fo:font-weight="bold" style:letter-kerning="true" style:font-name-asian="Lucida Sans Unicode1" style:font-size-asian="8pt" style:font-weight-asian="bold" style:font-name-complex="Arial Nova Cond" style:font-size-complex="8pt" style:font-weight-complex="bold"/>
    </style:style>
    <style:style style:name="P4" style:family="paragraph" style:parent-style-name="Header">
      <style:paragraph-properties fo:text-align="justify" style:justify-single-word="false" fo:orphans="2" fo:widows="2" fo:hyphenation-ladder-count="no-limit" style:writing-mode="lr-tb"/>
      <style:text-properties fo:color="#000000" style:font-name="Arial Nova Cond" fo:font-size="8pt" fo:language="es" fo:country="ES" style:text-underline-style="solid" style:text-underline-width="auto" style:text-underline-color="font-color" fo:font-weight="bold" style:font-size-asian="8pt" style:font-weight-asian="bold" style:font-name-complex="Arial Nova Cond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text-properties style:use-window-font-color="true" style:font-name="Arial Nova Cond" fo:font-size="12pt" style:text-underline-style="solid" style:text-underline-width="auto" style:text-underline-color="font-color" fo:font-weight="bold" style:font-size-asian="12pt" style:font-weight-asian="bold" style:font-name-complex="Arial Nova Con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Nova Cond" fo:font-size="12pt" style:text-underline-style="solid" style:text-underline-width="auto" style:text-underline-color="font-color" fo:font-weight="bold" style:font-size-asian="12pt" style:font-weight-asian="bold" style:font-name-complex="Arial Nova Cond" style:font-size-complex="12pt" style:font-weight-complex="bold"/>
    </style:style>
    <style:style style:name="P7" style:family="paragraph" style:parent-style-name="Standard">
      <style:text-properties style:use-window-font-color="true" style:font-name="Arial Nova Cond" fo:font-size="12pt" style:font-size-asian="12pt" style:font-name-complex="Arial Nova Cond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Nova Cond" fo:font-size="12pt" style:font-size-asian="12pt" style:font-name-complex="Arial Nova Cond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ova Cond" fo:font-size="12pt" style:font-size-asian="12pt" style:font-name-complex="Arial Nova Con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 Nova Cond" fo:font-size="8pt" fo:language="es" fo:country="ES" fo:font-weight="normal" fo:background-color="transparent" style:font-size-asian="8pt" style:font-weight-asian="normal" style:font-name-complex="Arial Nova Cond" style:font-size-complex="8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249cm" style:auto-text-indent="false"/>
      <style:text-properties style:use-window-font-color="true" style:font-name="Arial Nova Cond" fo:font-size="12pt" fo:language="es" fo:country="ES" fo:font-weight="normal" style:letter-kerning="true" style:font-name-asian="Lucida Sans Unicode" style:font-size-asian="12pt" style:language-asian="zxx" style:country-asian="none" style:font-weight-asian="normal" style:font-name-complex="Arial Nova Cond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249cm" style:auto-text-indent="false"/>
      <style:text-properties style:use-window-font-color="true" style:font-name="Arial Nova Cond" fo:font-size="12pt" fo:language="es" fo:country="ES" fo:font-style="italic" style:text-underline-style="solid" style:text-underline-width="auto" style:text-underline-color="font-color" fo:font-weight="bold" style:letter-kerning="true" style:font-name-asian="Lucida Sans Unicode" style:font-size-asian="12pt" style:language-asian="zxx" style:country-asian="none" style:font-style-asian="italic" style:font-weight-asian="bold" style:font-name-complex="Arial Nova Cond" style:font-size-complex="12pt" style:language-complex="ar" style:country-complex="SA" style:font-style-complex="italic" style:font-weight-complex="bold"/>
    </style:style>
    <style:style style:name="T1" style:family="text"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2" style:family="text">
      <style:text-properties style:use-window-font-color="true" style:font-name="Arial Nova Cond" fo:font-size="12pt" fo:language="es" fo:country="ES" fo:font-weight="bold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3" style:family="text">
      <style:text-properties style:use-window-font-color="true" style:font-name="Arial Nova Cond" fo:font-size="12pt" fo:language="es" fo:country="ES" fo:font-weight="bold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4" style:family="text">
      <style:text-properties fo:color="#000000" style:font-name="Arial Nova Cond" fo:font-size="8pt" fo:language="es" fo:country="ES" fo:font-weight="bold" style:letter-kerning="true" style:font-name-asian="Lucida Sans Unicode1" style:font-size-asian="8pt" style:font-weight-asian="bold" style:font-name-complex="Arial Nova Cond" style:font-size-complex="8pt" style:font-weight-complex="bold"/>
    </style:style>
    <style:style style:name="T5" style:family="text">
      <style:text-properties fo:color="#000000" style:font-name="Arial Nova Cond" fo:font-size="8pt" fo:language="es" fo:country="ES" fo:font-weight="bold" style:letter-kerning="true" fo:background-color="transparent" style:font-name-asian="Lucida Sans Unicode1" style:font-size-asian="8pt" style:font-weight-asian="bold" style:font-name-complex="Arial Nova Cond" style:font-size-complex="8pt" style:font-weight-complex="bold"/>
    </style:style>
    <style:style style:name="T6" style:family="text">
      <style:text-properties fo:color="#000000" style:font-name="Arial Nova Cond" fo:font-size="8pt" fo:language="es" fo:country="ES" fo:font-weight="normal" style:letter-kerning="true" fo:background-color="transparent" style:font-name-asian="Lucida Sans Unicode1" style:font-size-asian="8pt" style:font-weight-asian="normal" style:font-name-complex="Arial Nova Cond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LEGACIÓN DE ÁREA DE FAMILIA, IGUALDAD Y PARTICIPACIÓN CIUDADANA</text:p>
      <text:p text:style-name="Header"><text:span text:style-name="T4">SERVICIO JURÍDICO-ADMINISTRATIVO</text:span><text:span text:style-name="T6">- </text:span><text:span text:style-name="T5">SERVICIO TÉCNICO</text:span></text:p>
      <text:p text:style-name="P11">EXP: S-01/2019. AYUDAS PÚBLICAS A ENTIDADES ASOCIATIVAS VECINALES 2019.</text:p>
      <text:p text:style-name="P4">FRS/</text:p>
      <text:p text:style-name="P6"/>
      <text:p text:style-name="P6"/>
      <text:p text:style-name="P6"/>
      <text:p text:style-name="P6">ANEXO IV</text:p>
      <text:p text:style-name="P8"/>
      <text:p text:style-name="P7"/>
      <text:p text:style-name="P6">REFORMULACIÓN A LA RESOLUCIÓN PROVISIONAL DE CONCESIÓN DE LA SUBVENCIÓN</text:p>
      <text:p text:style-name="P7"/>
      <text:p text:style-name="P7"/>
      <text:p text:style-name="P9"><text:tab/>Concedida provisionalmente la subvención a la Asociación …............................... con CIF.........................:</text:p>
      <text:p text:style-name="P7"/>
      <text:p text:style-name="P9"><text:tab/>Por los motivos que a continuación expongo le solicito acepte la siguiente reformulación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5">Cambio de presupuesto de proyecto:</text:p>
      <text:p text:style-name="P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">Presupuesto inicial solicitado</text:p>
          </table:table-cell>
          <table:table-cell table:style-name="Tabla7.B1" office:value-type="string">
            <text:p text:style-name="P1">Nuevo presupuesto</text:p>
          </table:table-cell>
        </table:table-row>
        <table:table-row table:style-name="Tabla7.1">
          <table:table-cell table:style-name="Tabla7.A2" office:value-type="string">
            <text:p text:style-name="P2"/>
          </table:table-cell>
          <table:table-cell table:style-name="Tabla7.B2" office:value-type="string">
            <text:p text:style-name="P2"/>
          </table:table-cell>
        </table:table-row>
      </table:table>
      <text:p text:style-name="P7"/>
      <text:p text:style-name="P7"/>
      <text:p text:style-name="P10"><text:span text:style-name="T1">Féchese</text:span><text:span text:style-name="T1"> </text:span><text:span text:style-name="T3">e</text:span><text:span text:style-name="T1"> </text:span><text:span text:style-name="T3">indíquese</text:span><text:span text:style-name="T1"> </text:span><text:span text:style-name="T3">nombre,</text:span><text:span text:style-name="T1"> </text:span><text:span text:style-name="T3">apellidos,</text:span><text:span text:style-name="T1"> </text:span><text:span text:style-name="T3">D.N.I.</text:span><text:span text:style-name="T1"> </text:span><text:span text:style-name="T3">y</text:span><text:span text:style-name="T1"> </text:span><text:span text:style-name="T3">cargo</text:span><text:span text:style-name="T1"> </text:span><text:span text:style-name="T3">de</text:span><text:span text:style-name="T1"> </text:span><text:span text:style-name="T3">la</text:span><text:span text:style-name="T1"> </text:span><text:span text:style-name="T3">Asociación.</text:span><text:span text:style-name="T1"> </text:span></text:p>
      <text:p text:style-name="P7"/>
      <text:p text:style-name="P7"><text:tab/><text:tab/><text:tab/><text:tab/>Almería a … de …..................................... de 2019</text:p>
      <text:p text:style-name="P7"/>
      <text:p text:style-name="P7"/>
      <text:p text:style-name="P7"/>
      <text:p text:style-name="P13">******La reformulación solo podrá solicitarse en el plazo establecido en el artículo 8 de las presentes Bases (trámite de audiencia) en la RESOLUCIÓN PROVISIONAL DE CONCESIÓN DE LA SUBVENCIÓN , en ningún caso con posterioridad al otorgamiento definitivo de la subvención.*******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6T09:26:31.73</meta:creation-date>
    <meta:document-statistic meta:table-count="1" meta:image-count="0" meta:object-count="0" meta:page-count="1" meta:paragraph-count="15" meta:word-count="128" meta:character-count="1366"/>
    <dc:date>2019-11-06T09:28:07.30</dc:date>
    <meta:editing-duration>PT1M35S</meta:editing-duration>
    <meta:editing-cycles>1</meta:editing-cycles>
    <meta:generator>OpenOffice/4.1.6$Win32 OpenOffice.org_project/416m1$Build-9790</meta:generator>
  </office:meta>
</office:document-meta>
</file>