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 Nova Cond" fo:font-size="12pt" style:text-underline-style="solid" style:text-underline-width="auto" style:text-underline-color="font-color" style:font-size-asian="12pt" style:font-name-complex="Arial Nova Cond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 Nova Cond" fo:font-size="12pt" fo:language="es" fo:country="ES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weight-asian="bold" style:font-name-complex="Arial Nova Con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 Nova Cond" fo:font-size="12pt" fo:language="es" fo:country="ES" style:letter-kerning="true" style:font-name-asian="Lucida Sans Unicode" style:font-size-asian="12pt" style:language-asian="zxx" style:country-asian="none" style:font-name-complex="Arial Nova Cond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 Nova Cond" fo:font-size="12pt" fo:language="es" fo:country="ES" style:letter-kerning="true" style:font-name-asian="Lucida Sans Unicode" style:font-size-asian="12pt" style:language-asian="zxx" style:country-asian="none" style:font-name-complex="Arial Nova Con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Arial Nova Cond" fo:font-size="12pt" fo:language="es" fo:country="ES" style:letter-kerning="true" style:font-name-asian="Lucida Sans Unicode" style:font-size-asian="12pt" style:language-asian="zxx" style:country-asian="none" style:font-name-complex="Arial Nova Cond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 Nova Cond" fo:font-size="12pt" fo:language="es" fo:country="ES" style:letter-kerning="true" style:font-name-asian="Lucida Sans Unicode" style:font-size-asian="12pt" style:language-asian="zxx" style:country-asian="none" style:font-name-complex="Arial Nova Cond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 Nova Cond" fo:font-size="12pt" fo:language="es" fo:country="ES" fo:font-weight="normal" style:letter-kerning="true" style:font-name-asian="Lucida Sans Unicode" style:font-size-asian="12pt" style:language-asian="zxx" style:country-asian="none" style:font-weight-asian="normal" style:font-name-complex="Arial Nova Cond" style:font-size-complex="12pt" style:language-complex="zxx" style:country-complex="none" style:font-weight-complex="normal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Arial Nova Cond" fo:font-size="12pt" style:font-size-asian="12pt" style:font-name-complex="Arial Nova Con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Arial Nova Cond" fo:font-size="12pt" fo:language="es" fo:country="ES" fo:font-weight="normal" style:letter-kerning="true" style:font-name-asian="Lucida Sans Unicode" style:font-size-asian="12pt" style:language-asian="zxx" style:country-asian="none" style:font-weight-asian="normal" style:font-name-complex="Arial Nova Cond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0cm" fo:margin-bottom="0.212cm" fo:line-height="150%" fo:text-align="start" style:justify-single-word="false"/>
      <style:text-properties style:use-window-font-color="true" style:font-name="Arial Nova Cond" fo:font-size="12pt" fo:language="es" fo:country="ES" fo:font-weight="normal" style:letter-kerning="true" style:font-name-asian="Lucida Sans Unicode" style:font-size-asian="12pt" style:language-asian="zxx" style:country-asian="none" style:font-weight-asian="normal" style:font-name-complex="Arial Nova Cond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 Nova Cond" fo:font-size="8pt" fo:language="es" fo:country="ES" fo:font-weight="normal" fo:background-color="transparent" style:font-size-asian="8pt" style:font-weight-asian="normal" style:font-name-complex="Arial Nova Cond" style:font-size-complex="8pt" style:font-weight-complex="normal" fo:hyphenate="false" fo:hyphenation-remain-char-count="2" fo:hyphenation-push-char-count="2"/>
    </style:style>
    <style:style style:name="P15" style:family="paragraph" style:parent-style-name="Header">
      <style:paragraph-properties fo:text-align="justify" style:justify-single-word="false" fo:orphans="2" fo:widows="2" fo:hyphenation-ladder-count="no-limit" style:writing-mode="lr-tb"/>
      <style:text-properties fo:color="#000000" style:font-name="Arial Nova Cond" fo:font-size="8pt" fo:language="es" fo:country="ES" style:font-size-asian="8pt" style:font-name-complex="Arial Nova Cond" style:font-size-complex="8pt" fo:hyphenate="false" fo:hyphenation-remain-char-count="2" fo:hyphenation-push-char-count="2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 Nova Cond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Arial Nova Cond" style:font-size-complex="12pt" style:language-complex="zxx" style:country-complex="none" style:font-weight-complex="bold"/>
    </style:style>
    <style:style style:name="T1" style:family="text">
      <style:text-properties style:use-window-font-color="true" style:font-name="Arial Nova Cond" fo:font-size="12pt" fo:language="es" fo:country="ES" style:text-underline-style="solid" style:text-underline-width="auto" style:text-underline-color="font-color" fo:font-weight="bold" style:letter-kerning="true" style:font-name-asian="Lucida Sans Unicode" style:font-size-asian="12pt" style:language-asian="zxx" style:country-asian="none" style:font-weight-asian="bold" style:font-name-complex="Arial Nova Cond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 Nova Cond" fo:font-size="12pt" fo:language="es" fo:country="ES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Arial Nova Cond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 Nova Cond" fo:font-size="12pt" fo:language="es" fo:country="ES" style:letter-kerning="true" style:font-name-asian="Lucida Sans Unicode" style:font-size-asian="12pt" style:language-asian="zxx" style:country-asian="none" style:font-name-complex="Arial Nova Cond" style:font-size-complex="12pt" style:language-complex="zxx" style:country-complex="none"/>
    </style:style>
    <style:style style:name="T4" style:family="text">
      <style:text-properties style:use-window-font-color="true" style:font-name="Arial Nova Cond" fo:font-size="12pt" fo:language="es" fo:country="ES" style:letter-kerning="true" style:font-name-asian="Times New Roman" style:font-size-asian="12pt" style:language-asian="zxx" style:country-asian="none" style:font-name-complex="Arial Nova Cond" style:font-size-complex="12pt" style:language-complex="zxx" style:country-complex="none"/>
    </style:style>
    <style:style style:name="T5" style:family="text">
      <style:text-properties style:use-window-font-color="true" style:font-name="Arial Nova Cond" fo:font-size="12pt" fo:language="es" fo:country="ES" style:letter-kerning="true" style:font-size-asian="12pt" style:language-asian="zxx" style:country-asian="none" style:font-name-complex="Arial Nova Cond" style:font-size-complex="12pt" style:language-complex="zxx" style:country-complex="none"/>
    </style:style>
    <style:style style:name="T6" style:family="text">
      <style:text-properties style:use-window-font-color="true" style:font-name="Arial Nova Cond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Arial Nova Cond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 Nova Cond" fo:font-size="12pt" fo:language="es" fo:country="ES" fo:font-weight="bold" style:letter-kerning="true" style:font-name-asian="Lucida Sans Unicode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8" style:family="text">
      <style:text-properties style:use-window-font-color="true" style:font-name="Arial Nova Cond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Arial Nova Cond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 Nova Cond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10" style:family="text">
      <style:text-properties style:use-window-font-color="true" style:font-name="Arial Nova Cond" fo:font-size="12pt" fo:language="es" fo:country="ES" fo:font-weight="bold" style:letter-kerning="true" style:font-name-asian="Times New Roman" style:font-size-asian="12pt" style:language-asian="zxx" style:country-asian="none" style:font-weight-asian="bold" style:font-name-complex="Arial Nova Cond" style:font-size-complex="12pt" style:language-complex="ar" style:country-complex="SA"/>
    </style:style>
    <style:style style:name="T11" style:family="text">
      <style:text-properties style:use-window-font-color="true" style:font-name="Arial Nova Cond" fo:font-size="12pt" fo:language="es" fo:country="ES" fo:font-weight="normal" style:letter-kerning="true" style:font-name-asian="Times New Roman" style:font-size-asian="12pt" style:language-asian="zxx" style:country-asian="none" style:font-weight-asian="normal" style:font-name-complex="Arial Nova Cond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Arial Nova Cond" fo:font-size="12pt" fo:language="es" fo:country="ES" fo:font-weight="normal" style:letter-kerning="true" style:font-name-asian="Lucida Sans Unicode" style:font-size-asian="12pt" style:language-asian="zxx" style:country-asian="none" style:font-weight-asian="normal" style:font-name-complex="Arial Nova Cond" style:font-size-complex="12pt" style:language-complex="zxx" style:country-complex="none" style:font-weight-complex="normal"/>
    </style:style>
    <style:style style:name="T13" style:family="text">
      <style:text-properties fo:color="#000000" style:font-name="Arial Nova Cond" fo:font-size="8pt" fo:language="es" fo:country="ES" fo:font-weight="bold" style:letter-kerning="true" style:font-name-asian="Lucida Sans Unicode1" style:font-size-asian="8pt" style:font-weight-asian="bold" style:font-name-complex="Arial Nova Cond" style:font-size-complex="8pt" style:font-weight-complex="bold"/>
    </style:style>
    <style:style style:name="T14" style:family="text">
      <style:text-properties fo:color="#000000" style:font-name="Arial Nova Cond" fo:font-size="8pt" fo:language="es" fo:country="ES" fo:font-weight="bold" style:letter-kerning="true" fo:background-color="transparent" style:font-name-asian="Lucida Sans Unicode1" style:font-size-asian="8pt" style:font-weight-asian="bold" style:font-name-complex="Arial Nova Cond" style:font-size-complex="8pt" style:font-weight-complex="bold"/>
    </style:style>
    <style:style style:name="T15" style:family="text">
      <style:text-properties fo:color="#000000" style:font-name="Arial Nova Cond" fo:font-size="8pt" fo:language="es" fo:country="ES" fo:font-weight="normal" style:letter-kerning="true" fo:background-color="transparent" style:font-name-asian="Lucida Sans Unicode1" style:font-size-asian="8pt" style:font-weight-asian="normal" style:font-name-complex="Arial Nova Cond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><text:span text:style-name="T13">DELEGACIÓN DE ÁREA DE FAMILIA, IGUALDAD Y PARTICIPACIÓN CIUDADANA</text:span></text:p>
      <text:p text:style-name="Header"><text:span text:style-name="T13">SERVICIO JURÍDICO-ADMINISTRATIVO</text:span><text:span text:style-name="T15">- </text:span><text:span text:style-name="T14">SERVICIO TÉCNICO</text:span></text:p>
      <text:p text:style-name="P14">EXP: S-01/2019. AYUDAS PÚBLICAS A ENTIDADES ASOCIATIVAS VECINALES 2019.</text:p>
      <text:p text:style-name="P15"><text:span text:style-name="T1">FRS/</text:span></text:p>
      <text:p text:style-name="P1"><text:span text:style-name="T1">ANEXO</text:span><text:span text:style-name="T2"> </text:span><text:span text:style-name="T1">III</text:span></text:p>
      <text:p text:style-name="P2"/>
      <text:p text:style-name="P3">DECLARACIÓN RESPONSABLE</text:p>
      <text:p text:style-name="P3"/>
      <text:p text:style-name="P10"><text:span text:style-name="T3">D./Dª</text:span><text:span text:style-name="T4"> </text:span><text:span text:style-name="T5">........................................................................................</text:span><text:span text:style-name="T4"> </text:span><text:span text:style-name="T5">Secretario/a</text:span><text:span text:style-name="T4"> </text:span><text:span text:style-name="T5">de</text:span><text:span text:style-name="T4"> </text:span><text:span text:style-name="T5">la</text:span><text:span text:style-name="T4"> </text:span><text:span text:style-name="T5">Asociación............................................................................con</text:span><text:span text:style-name="T4"> </text:span><text:span text:style-name="T5">C.I.F.</text:span><text:span text:style-name="T4"> </text:span><text:span text:style-name="T5">nº</text:span><text:span text:style-name="T4"> </text:span><text:span text:style-name="T5">.........................................................y</text:span><text:span text:style-name="T4"> </text:span><text:span text:style-name="T5">domicilio</text:span><text:span text:style-name="T4"> </text:span><text:span text:style-name="T5">en............................................................</text:span></text:p>
      <text:p text:style-name="P4"/>
      <text:h text:style-name="P16" text:outline-level="1">DECLARO:</text:h>
      <text:p text:style-name="P9"/>
      <text:p text:style-name="P10"><text:span text:style-name="T6">1.</text:span><text:span text:style-name="T3">Que</text:span><text:span text:style-name="T4"> </text:span><text:span text:style-name="T5">D/Dª.................................................................................</text:span><text:span text:style-name="T4"> </text:span><text:span text:style-name="T5">solicitante</text:span><text:span text:style-name="T4"> </text:span><text:span text:style-name="T5">de</text:span><text:span text:style-name="T4"> </text:span><text:span text:style-name="T5">subvención</text:span><text:span text:style-name="T4"> </text:span><text:span text:style-name="T5">por</text:span><text:span text:style-name="T4"> el Área de Familia, Igualdad y Participación Ciudadana </text:span><text:span text:style-name="T5">del</text:span><text:span text:style-name="T4"> </text:span><text:span text:style-name="T5">Excmo.</text:span><text:span text:style-name="T4"> </text:span><text:span text:style-name="T5">Ayuntamiento</text:span><text:span text:style-name="T4"> </text:span><text:span text:style-name="T5">de</text:span><text:span text:style-name="T4"> Almería</text:span><text:span text:style-name="T5">,</text:span><text:span text:style-name="T4"> </text:span><text:span text:style-name="T5">representa</text:span><text:span text:style-name="T4"> </text:span><text:span text:style-name="T5">legítimamente</text:span><text:span text:style-name="T4"> </text:span><text:span text:style-name="T5">a</text:span><text:span text:style-name="T4"> </text:span><text:span text:style-name="T5">la</text:span><text:span text:style-name="T4"> </text:span><text:span text:style-name="T5">Asociación...............................................</text:span><text:span text:style-name="T4"> </text:span><text:span text:style-name="T5">con</text:span><text:span text:style-name="T4"> </text:span><text:span text:style-name="T5">C.I.F.</text:span><text:span text:style-name="T4"> </text:span><text:span text:style-name="T5">nº...........................................</text:span><text:span text:style-name="T4"> </text:span><text:span text:style-name="T5">y</text:span><text:span text:style-name="T4"> </text:span><text:span text:style-name="T5">domicilio..............................................</text:span><text:span text:style-name="T4"> </text:span><text:span text:style-name="T5">en</text:span><text:span text:style-name="T4"> </text:span><text:span text:style-name="T5">calidad</text:span><text:span text:style-name="T4"> </text:span><text:span text:style-name="T5">de..........................................................</text:span></text:p>
      <text:p text:style-name="P5"/>
      <text:p text:style-name="P10"><text:span text:style-name="T6">2.</text:span><text:span text:style-name="T11">Asimismo q</text:span><text:span text:style-name="T12">ue</text:span><text:span text:style-name="T11"> </text:span><text:span text:style-name="T12">la</text:span><text:span text:style-name="T11"> </text:span><text:span text:style-name="T12">Asociación</text:span><text:span text:style-name="T11"> </text:span><text:span text:style-name="T12">se</text:span><text:span text:style-name="T11"> </text:span><text:span text:style-name="T12">compromete</text:span><text:span text:style-name="T11"> </text:span><text:span text:style-name="T12">al</text:span><text:span text:style-name="T11"> </text:span><text:span text:style-name="T12">cumplimiento</text:span><text:span text:style-name="T11"> </text:span><text:span text:style-name="T12">de</text:span><text:span text:style-name="T11"> </text:span><text:span text:style-name="T12">las</text:span><text:span text:style-name="T11"> </text:span><text:span text:style-name="T12">obligaciones</text:span><text:span text:style-name="T11"> </text:span><text:span text:style-name="T12">establecidas</text:span><text:span text:style-name="T11"> </text:span><text:span text:style-name="T12">en</text:span><text:span text:style-name="T11"> </text:span><text:span text:style-name="T12">la</text:span><text:span text:style-name="T11"> </text:span><text:span text:style-name="T12">Ley</text:span><text:span text:style-name="T11"> </text:span><text:span text:style-name="T12">General</text:span><text:span text:style-name="T11"> </text:span><text:span text:style-name="T12">de</text:span><text:span text:style-name="T11"> </text:span><text:span text:style-name="T12">Subvenciones</text:span><text:span text:style-name="T11"> </text:span><text:span text:style-name="T12">38/2003,</text:span><text:span text:style-name="T11"> </text:span><text:span text:style-name="T12">de</text:span><text:span text:style-name="T11"> </text:span><text:span text:style-name="T12">17</text:span><text:span text:style-name="T11"> </text:span><text:span text:style-name="T12">de</text:span><text:span text:style-name="T11"> </text:span><text:span text:style-name="T12">noviembre</text:span><text:span text:style-name="T11"> </text:span><text:span text:style-name="T12">y</text:span><text:span text:style-name="T11"> </text:span><text:span text:style-name="T12">Reglamento</text:span><text:span text:style-name="T11"> </text:span><text:span text:style-name="T12">aprobado</text:span><text:span text:style-name="T11"> </text:span><text:span text:style-name="T12">mediante</text:span><text:span text:style-name="T11"> </text:span><text:span text:style-name="T12">RD</text:span><text:span text:style-name="T11"> </text:span><text:span text:style-name="T12">887/2006,</text:span><text:span text:style-name="T11"> </text:span><text:span text:style-name="T12">de</text:span><text:span text:style-name="T11"> </text:span><text:span text:style-name="T12">21</text:span><text:span text:style-name="T11"> </text:span><text:span text:style-name="T12">de</text:span><text:span text:style-name="T11"> </text:span><text:span text:style-name="T12">julio.</text:span></text:p>
      <text:p text:style-name="P8"/>
      <text:p text:style-name="P11"><text:span text:style-name="T8">3.</text:span><text:span text:style-name="T3">Que</text:span><text:span text:style-name="T4"> </text:span><text:span text:style-name="T3">la</text:span><text:span text:style-name="T4"> </text:span><text:span text:style-name="T3">Asociación</text:span><text:span text:style-name="T4"> </text:span><text:span text:style-name="T6">no</text:span><text:span text:style-name="T8"> </text:span><text:span text:style-name="T6">se</text:span><text:span text:style-name="T8"> </text:span><text:span text:style-name="T6">encuentra</text:span><text:span text:style-name="T8"> </text:span><text:span text:style-name="T6">en</text:span><text:span text:style-name="T8"> </text:span><text:span text:style-name="T6">ninguno</text:span><text:span text:style-name="T8"> </text:span><text:span text:style-name="T6">de</text:span><text:span text:style-name="T8"> </text:span><text:span text:style-name="T6">los</text:span><text:span text:style-name="T8"> </text:span><text:span text:style-name="T6">supuestos</text:span><text:span text:style-name="T8"> </text:span><text:span text:style-name="T6">establecidos</text:span><text:span text:style-name="T8"> </text:span><text:span text:style-name="T6">en</text:span><text:span text:style-name="T8"> </text:span><text:span text:style-name="T6">el</text:span><text:span text:style-name="T8"> </text:span><text:span text:style-name="T6">artículo.</text:span><text:span text:style-name="T8"> </text:span><text:span text:style-name="T6">13.2</text:span><text:span text:style-name="T4"> </text:span><text:span text:style-name="T3">de</text:span><text:span text:style-name="T4"> </text:span><text:span text:style-name="T3">la</text:span><text:span text:style-name="T4"> </text:span><text:span text:style-name="T3">Ley</text:span><text:span text:style-name="T4"> </text:span><text:span text:style-name="T3">General</text:span><text:span text:style-name="T4"> </text:span><text:span text:style-name="T3">de</text:span><text:span text:style-name="T4"> </text:span><text:span text:style-name="T3">Subvenciones</text:span><text:span text:style-name="T4"> </text:span><text:span text:style-name="T3">que</text:span><text:span text:style-name="T4"> </text:span><text:span text:style-name="T3">impiden</text:span><text:span text:style-name="T4"> </text:span><text:span text:style-name="T3">obtener</text:span><text:span text:style-name="T4"> </text:span><text:span text:style-name="T3">la</text:span><text:span text:style-name="T4"> </text:span><text:span text:style-name="T3">condición</text:span><text:span text:style-name="T4"> </text:span><text:span text:style-name="T3">de</text:span><text:span text:style-name="T4"> </text:span><text:span text:style-name="T3">beneficiario.</text:span></text:p>
      <text:p text:style-name="P4"/>
      <text:p text:style-name="P11"><text:span text:style-name="T8">4.</text:span><text:span text:style-name="T3">Que</text:span><text:span text:style-name="T4"> </text:span><text:span text:style-name="T3">la</text:span><text:span text:style-name="T4"> </text:span><text:span text:style-name="T3">Asociación</text:span><text:span text:style-name="T4"> </text:span><text:span text:style-name="T6">no</text:span><text:span text:style-name="T8"> </text:span><text:span text:style-name="T6">tiene</text:span><text:span text:style-name="T8"> </text:span><text:span text:style-name="T6">pendiente</text:span><text:span text:style-name="T8"> </text:span><text:span text:style-name="T6">ninguna</text:span><text:span text:style-name="T8"> </text:span><text:span text:style-name="T6">justificación</text:span><text:span text:style-name="T4"> </text:span><text:span text:style-name="T3">con</text:span><text:span text:style-name="T4"> </text:span><text:span text:style-name="T3">el</text:span><text:span text:style-name="T4"> </text:span><text:span text:style-name="T3">Excmo.</text:span><text:span text:style-name="T4"> </text:span><text:span text:style-name="T3">Ayuntamiento</text:span><text:span text:style-name="T4"> </text:span><text:span text:style-name="T3">de</text:span><text:span text:style-name="T4"> </text:span><text:span text:style-name="T3">Almería</text:span><text:span text:style-name="T4"> de </text:span><text:span text:style-name="T3">otras</text:span><text:span text:style-name="T4"> </text:span><text:span text:style-name="T3">subvenciones</text:span><text:span text:style-name="T4"> </text:span><text:span text:style-name="T3">para</text:span><text:span text:style-name="T4"> </text:span><text:span text:style-name="T3">idéntico</text:span><text:span text:style-name="T4"> </text:span><text:span text:style-name="T3">fin.</text:span></text:p>
      <text:p text:style-name="P6"/>
      <text:p text:style-name="P11"><text:span text:style-name="T6">5.</text:span><text:span text:style-name="T3">Que</text:span><text:span text:style-name="T4"> </text:span><text:span text:style-name="T3">la</text:span><text:span text:style-name="T4"> </text:span><text:span text:style-name="T3">Asociación</text:span><text:span text:style-name="T4"> </text:span><text:span text:style-name="T6">se</text:span><text:span text:style-name="T8"> </text:span><text:span text:style-name="T6">encuentra</text:span><text:span text:style-name="T8"> </text:span><text:span text:style-name="T6">inscrita</text:span><text:span text:style-name="T4"> </text:span><text:span text:style-name="T3">en</text:span><text:span text:style-name="T4"> </text:span><text:span text:style-name="T3">el</text:span><text:span text:style-name="T4"> </text:span><text:span text:style-name="T3">Registro</text:span><text:span text:style-name="T4"> </text:span><text:span text:style-name="T3">Municipal</text:span><text:span text:style-name="T4"> </text:span><text:span text:style-name="T3">de</text:span><text:span text:style-name="T4"> </text:span><text:span text:style-name="T3">Entidades</text:span><text:span text:style-name="T4"> </text:span><text:span text:style-name="T3">Ciudadanas</text:span><text:span text:style-name="T4"> </text:span><text:span text:style-name="T3">con</text:span><text:span text:style-name="T4"> </text:span><text:span text:style-name="T3">número</text:span><text:span text:style-name="T4"> </text:span><text:span text:style-name="T3">...............</text:span></text:p>
      <text:p text:style-name="P6"/>
      <text:p text:style-name="P11"><text:span text:style-name="T6">6.</text:span><text:span text:style-name="T3">Que</text:span><text:span text:style-name="T4"> </text:span><text:span text:style-name="T3">la</text:span><text:span text:style-name="T4"> </text:span><text:span text:style-name="T3">Asociación</text:span><text:span text:style-name="T4"> </text:span><text:span text:style-name="T6">se</text:span><text:span text:style-name="T8"> </text:span><text:span text:style-name="T6">encuentra</text:span><text:span text:style-name="T8"> </text:span><text:span text:style-name="T6">al</text:span><text:span text:style-name="T8"> c</text:span><text:span text:style-name="T6">orriente</text:span><text:span text:style-name="T8"> </text:span><text:span text:style-name="T6">en</text:span><text:span text:style-name="T8"> </text:span><text:span text:style-name="T6">el</text:span><text:span text:style-name="T8"> </text:span><text:span text:style-name="T6">cumplimiento</text:span><text:span text:style-name="T8"> </text:span><text:span text:style-name="T6">de</text:span><text:span text:style-name="T8"> </text:span><text:span text:style-name="T6">sus</text:span><text:span text:style-name="T8"> </text:span><text:span text:style-name="T6">obligaciones</text:span><text:span text:style-name="T8"> tributarias </text:span><text:span text:style-name="T6">con</text:span><text:span text:style-name="T8"> </text:span><text:span text:style-name="T6">el</text:span><text:span text:style-name="T8"> </text:span><text:span text:style-name="T6">Excmo.</text:span><text:span text:style-name="T8"> </text:span><text:span text:style-name="T6">Ayuntamiento</text:span><text:span text:style-name="T8"> </text:span><text:span text:style-name="T6">de</text:span><text:span text:style-name="T8"> </text:span><text:span text:style-name="T6">Almería</text:span><text:span text:style-name="T4"> </text:span><text:span text:style-name="T3">(este</text:span><text:span text:style-name="T4"> </text:span><text:span text:style-name="T3">requisito</text:span><text:span text:style-name="T4"> </text:span><text:span text:style-name="T3">será</text:span><text:span text:style-name="T4"> </text:span><text:span text:style-name="T3">comprobado</text:span><text:span text:style-name="T4"> </text:span><text:span text:style-name="T3">por</text:span><text:span text:style-name="T4"> </text:span><text:span text:style-name="T3">el</text:span><text:span text:style-name="T4"> </text:span><text:span text:style-name="T3">Ayuntamiento).</text:span></text:p>
      <text:p text:style-name="P11"/>
      <text:p text:style-name="P10"><text:span text:style-name="T9">Féchese</text:span><text:span text:style-name="T9"> </text:span><text:span text:style-name="T7">e</text:span><text:span text:style-name="T9"> </text:span><text:span text:style-name="T7">indíquese</text:span><text:span text:style-name="T9"> </text:span><text:span text:style-name="T7">nombre,</text:span><text:span text:style-name="T9"> </text:span><text:span text:style-name="T7">apellidos,</text:span><text:span text:style-name="T9"> </text:span><text:span text:style-name="T7">D.N.I.</text:span><text:span text:style-name="T9"> </text:span><text:span text:style-name="T7">y</text:span><text:span text:style-name="T9"> </text:span><text:span text:style-name="T7">cargo</text:span><text:span text:style-name="T9"> </text:span><text:span text:style-name="T7">de</text:span><text:span text:style-name="T9"> </text:span><text:span text:style-name="T7">la</text:span><text:span text:style-name="T9"> </text:span><text:span text:style-name="T7">Asociación.</text:span><text:span text:style-name="T9"> </text:span></text:p>
      <text:p text:style-name="P7"/>
      <text:p text:style-name="P1"><text:span text:style-name="T3">Almería</text:span><text:span text:style-name="T4"> <text:s/></text:span><text:span text:style-name="T5">a</text:span><text:span text:style-name="T4"> </text:span><text:span text:style-name="T5">..............................................</text:span><text:span text:style-name="T4"> </text:span><text:span text:style-name="T5">de</text:span><text:span text:style-name="T4"> </text:span><text:span text:style-name="T5">201</text:span><text:span text:style-name="T3">9</text:span></text:p>
      <text:p text:style-name="P7"/>
      <text:p text:style-name="P7"/>
      <text:p text:style-name="P7"/>
      <text:p text:style-name="P7"/>
      <text:p text:style-name="P13"><text:tab/><text:tab/><text:tab/><text:tab/>Firma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 Unicode M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09:17:29.88</meta:creation-date>
    <meta:document-statistic meta:table-count="0" meta:image-count="0" meta:object-count="0" meta:page-count="1" meta:paragraph-count="17" meta:word-count="213" meta:character-count="2047"/>
    <dc:date>2019-11-06T09:26:01.16</dc:date>
    <meta:editing-duration>PT8M31S</meta:editing-duration>
    <meta:editing-cycles>1</meta:editing-cycles>
    <meta:generator>OpenOffice/4.1.6$Win32 OpenOffice.org_project/416m1$Build-9790</meta:generator>
  </office:meta>
</office:document-meta>
</file>