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025cm" table:align="left" style:writing-mode="lr-tb"/>
    </style:style>
    <style:style style:name="Tabla3.A" style:family="table-column">
      <style:table-column-properties style:column-width="0.737cm"/>
    </style:style>
    <style:style style:name="Tabla3.B" style:family="table-column">
      <style:table-column-properties style:column-width="0.827cm"/>
    </style:style>
    <style:style style:name="Tabla3.C" style:family="table-column">
      <style:table-column-properties style:column-width="1.259cm"/>
    </style:style>
    <style:style style:name="Tabla3.D" style:family="table-column">
      <style:table-column-properties style:column-width="2.805cm"/>
    </style:style>
    <style:style style:name="Tabla3.E" style:family="table-column">
      <style:table-column-properties style:column-width="5.611cm"/>
    </style:style>
    <style:style style:name="Tabla3.F" style:family="table-column">
      <style:table-column-properties style:column-width="3.785cm"/>
    </style:style>
    <style:style style:name="Tabla3.1" style:family="table-row">
      <style:table-row-properties style:min-row-height="0.335cm"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.5" style:family="table-row">
      <style:table-row-properties style:min-row-height="0.168cm" style:keep-together="true" fo:keep-together="auto"/>
    </style:style>
    <style:style style:name="Tabla3.6" style:family="table-row">
      <style:table-row-properties style:min-row-height="1.325cm" style:keep-together="true" fo:keep-together="auto"/>
    </style:style>
    <style:style style:name="Tabla3.8" style:family="table-row">
      <style:table-row-properties style:min-row-height="0.42cm" style:keep-together="true" fo:keep-together="auto"/>
    </style:style>
    <style:style style:name="Tabla3.9" style:family="table-row">
      <style:table-row-properties style:min-row-height="0.041cm" style:keep-together="true" fo:keep-together="auto"/>
    </style:style>
    <style:style style:name="Tabla3.13" style:family="table-row">
      <style:table-row-properties style:min-row-height="0.067cm" style:keep-together="true" fo:keep-together="auto"/>
    </style:style>
    <style:style style:name="Tabla3.15" style:family="table-row">
      <style:table-row-properties style:min-row-height="0.492cm" style:keep-together="true" fo:keep-together="auto"/>
    </style:style>
    <style:style style:name="Tabla3.16" style:family="table-row">
      <style:table-row-properties style:min-row-height="0.609cm" style:keep-together="true" fo:keep-together="auto"/>
    </style:style>
    <style:style style:name="Tabla3.17" style:family="table-row">
      <style:table-row-properties style:min-row-height="0.882cm" style:keep-together="true" fo:keep-together="auto"/>
    </style:style>
    <style:style style:name="Tabla3.18" style:family="table-row">
      <style:table-row-properties style:min-row-height="0.896cm" style:keep-together="true" fo:keep-together="auto"/>
    </style:style>
    <style:style style:name="Tabla3.19" style:family="table-row">
      <style:table-row-properties style:min-row-height="0.397cm" style:keep-together="true" fo:keep-together="auto"/>
    </style:style>
    <style:style style:name="Tabla3.20" style:family="table-row">
      <style:table-row-properties style:min-row-height="0.295cm" style:keep-together="true" fo:keep-together="auto"/>
    </style:style>
    <style:style style:name="Tabla3.21" style:family="table-row">
      <style:table-row-properties style:min-row-height="1.764cm" style:keep-together="true" fo:keep-together="auto"/>
    </style:style>
    <style:style style:name="Tabla4" style:family="table">
      <style:table-properties style:width="11.682cm" table:align="right" style:writing-mode="lr-tb"/>
    </style:style>
    <style:style style:name="Tabla4.A" style:family="table-column">
      <style:table-column-properties style:column-width="11.682cm"/>
    </style:style>
    <style:style style:name="Tabla4.1" style:family="table-row">
      <style:table-row-properties style:min-row-height="0.397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0.318cm" fo:margin-left="3.681cm" table:align="left" style:writing-mode="lr-tb"/>
    </style:style>
    <style:style style:name="Tabla5.A" style:family="table-column">
      <style:table-column-properties style:column-width="0.31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15.025cm" table:align="left" style:writing-mode="lr-tb"/>
    </style:style>
    <style:style style:name="Tabla6.A" style:family="table-column">
      <style:table-column-properties style:column-width="0.739cm"/>
    </style:style>
    <style:style style:name="Tabla6.B" style:family="table-column">
      <style:table-column-properties style:column-width="2.85cm"/>
    </style:style>
    <style:style style:name="Tabla6.E" style:family="table-column">
      <style:table-column-properties style:column-width="2.852cm"/>
    </style:style>
    <style:style style:name="Tabla6.F" style:family="table-column">
      <style:table-column-properties style:column-width="2.88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style:vertical-align="top" fo:padding="0.097cm" fo:border="0.002cm solid #000000" style:writing-mode="lr-tb"/>
    </style:style>
    <style:style style:name="Tabla6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.28" style:family="table-row">
      <style:table-row-properties style:min-row-height="0.45cm" style:keep-together="true" fo:keep-together="auto"/>
    </style:style>
    <style:style style:name="P1" style:family="paragraph" style:parent-style-name="Header">
      <style:text-properties fo:color="#000000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justify" style:justify-single-word="false" fo:orphans="2" fo:widows="2" fo:hyphenation-ladder-count="no-limit" style:writing-mode="lr-tb"/>
      <style:text-properties fo:color="#000000" fo:font-size="8pt" style:text-underline-style="none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 Nova Cond" style:font-name-complex="Arial Nova Cond"/>
    </style:style>
    <style:style style:name="P4" style:family="paragraph" style:parent-style-name="Standard">
      <style:paragraph-properties style:snap-to-layout-grid="false"/>
      <style:text-properties style:use-window-font-color="true" style:font-name="Arial Nova Cond" style:font-name-complex="Arial Nova Con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Nova Cond" fo:font-size="12pt" style:text-underline-style="none" fo:font-weight="bold" style:font-size-asian="12pt" style:font-weight-asian="bold" style:font-name-complex="Arial Nova Con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 Nova Cond" fo:font-size="10pt" style:text-underline-style="none" fo:font-weight="bold" style:font-size-asian="10pt" style:font-weight-asian="bold" style:font-name-complex="Arial Nova Cond" style:font-size-complex="10pt" style:font-weight-complex="bold"/>
    </style:style>
    <style:style style:name="P10" style:family="paragraph" style:parent-style-name="Standard">
      <style:text-properties style:use-window-font-color="true" style:font-name="Arial Nova Cond" fo:font-size="10pt" style:text-underline-style="none" fo:font-weight="normal" style:font-size-asian="10pt" style:font-weight-asian="normal" style:font-name-complex="Arial Nova Cond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 Nova Cond" fo:font-size="10pt" style:text-underline-style="none" fo:font-weight="normal" style:font-size-asian="10pt" style:font-weight-asian="normal" style:font-name-complex="Arial Nova Cond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 Nova Cond" fo:font-size="8pt" fo:language="es" fo:country="ES" fo:font-weight="normal" fo:background-color="transparent" style:font-size-asian="8pt" style:font-weight-asian="normal" style:font-name-complex="Arial Nova Cond" style:font-size-complex="8pt" style:font-weight-complex="normal" fo:hyphenate="false" fo:hyphenation-remain-char-count="2" fo:hyphenation-push-char-count="2"/>
    </style:style>
    <style:style style:name="P17" style:family="paragraph" style:parent-style-name="Table_20_Contents">
      <style:text-properties style:use-window-font-color="true" style:font-name="Arial Nova Cond" fo:font-size="10pt" style:font-size-asian="10pt" style:font-name-complex="Arial Nova Cond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 Nova Cond" fo:font-size="10pt" style:font-size-asian="10pt" style:font-name-complex="Arial Nova Cond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 Nova Cond" fo:font-size="10pt" style:font-size-asian="10pt" style:font-name-complex="Arial Nova Cond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Arial Nova Cond" fo:font-size="10pt" style:font-size-asian="10pt" style:font-name-complex="Arial Nova Cond" style:font-size-complex="10pt"/>
    </style:style>
    <style:style style:name="P21" style:family="paragraph" style:parent-style-name="Table_20_Contents">
      <style:paragraph-properties style:snap-to-layout-grid="false"/>
      <style:text-properties style:use-window-font-color="true" style:font-name="Arial Nova Cond" fo:font-size="10pt" style:font-size-asian="10pt" style:font-name-complex="Arial Nova Cond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 Nova Cond" fo:font-size="10pt" fo:font-weight="bold" style:font-size-asian="10pt" style:font-weight-asian="bold" style:font-name-complex="Arial Nova Cond" style:font-size-complex="10pt" style:font-weight-complex="bold"/>
    </style:style>
    <style:style style:name="P23" style:family="paragraph" style:parent-style-name="Table_20_Contents">
      <style:text-properties style:use-window-font-color="true" style:font-name="Arial Nova Cond" fo:font-size="10pt" fo:font-weight="normal" style:font-size-asian="10pt" style:font-weight-asian="normal" style:font-name-complex="Arial Nova Cond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 Nova Cond" fo:font-size="10pt" fo:font-weight="normal" style:font-size-asian="10pt" style:font-weight-asian="normal" style:font-name-complex="Arial Nova Cond" style:font-size-complex="10pt" style:font-weight-complex="normal"/>
    </style:style>
    <style:style style:name="P25" style:family="paragraph" style:parent-style-name="Table_20_Contents">
      <style:paragraph-properties style:snap-to-layout-grid="false"/>
      <style:text-properties style:use-window-font-color="true" style:font-name="Arial Nova Cond" fo:font-size="10pt" fo:font-weight="normal" style:font-size-asian="10pt" style:font-weight-asian="normal" style:font-name-complex="Arial Nova Cond" style:font-size-complex="10pt" style:font-weight-complex="normal"/>
    </style:style>
    <style:style style:name="P26" style:family="paragraph" style:parent-style-name="Table_20_Contents">
      <style:text-properties style:use-window-font-color="true" style:font-name="Arial Nova Cond" style:font-name-complex="Arial Nova Con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 Nova Cond" style:font-name-complex="Arial Nova Cond"/>
    </style:style>
    <style:style style:name="P28" style:family="paragraph" style:parent-style-name="Table_20_Contents">
      <style:paragraph-properties style:snap-to-layout-grid="false"/>
      <style:text-properties style:use-window-font-color="true" style:font-name="Arial Nova Cond" style:font-name-complex="Arial Nova Con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 style:snap-to-layout-grid="false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 Nova Cond" fo:font-size="10pt" fo:letter-spacing="normal" style:font-size-asian="10pt" style:font-name-complex="Arial Nova Cond" style:font-size-complex="10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Frame_20_contents">
      <style:paragraph-properties fo:margin-top="0cm" fo:margin-bottom="0.212cm" fo:text-align="start" style:justify-single-word="false"/>
    </style:style>
    <style:style style:name="T1" style:family="text">
      <style:text-properties style:use-window-font-color="true" style:font-name="Arial Nova Cond" fo:font-size="10pt" style:font-size-asian="10pt" style:font-name-complex="Arial Nova Cond" style:font-size-complex="10pt"/>
    </style:style>
    <style:style style:name="T2" style:family="text">
      <style:text-properties style:use-window-font-color="true" style:font-name="Arial Nova Cond" fo:font-size="10pt" fo:font-weight="normal" style:font-size-asian="10pt" style:font-weight-asian="normal" style:font-name-complex="Arial Nova Cond" style:font-size-complex="10pt" style:font-weight-complex="normal"/>
    </style:style>
    <style:style style:name="T3" style:family="text">
      <style:text-properties style:use-window-font-color="true" style:font-name="Arial Nova Cond" fo:font-size="10pt" style:text-underline-style="solid" style:text-underline-width="auto" style:text-underline-color="font-color" fo:font-weight="normal" style:font-size-asian="10pt" style:font-weight-asian="normal" style:font-name-complex="Arial Nova Cond" style:font-size-complex="10pt" style:font-weight-complex="normal"/>
    </style:style>
    <style:style style:name="T4" style:family="text">
      <style:text-properties style:use-window-font-color="true" style:font-name="Arial Nova Cond" fo:font-size="10pt" fo:font-weight="bold" style:font-size-asian="10pt" style:font-weight-asian="bold" style:font-name-complex="Arial Nova Cond" style:font-size-complex="10pt" style:font-weight-complex="bold"/>
    </style:style>
    <style:style style:name="T5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6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8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 Nova Cond" fo:font-size="12pt" fo:language="es" fo:country="ES" fo:font-weight="bold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10" style:family="text">
      <style:text-properties style:use-window-font-color="true" style:font-name="Arial Nova Cond" fo:font-size="12pt" fo:language="es" fo:country="ES" fo:font-weight="bold" style:font-size-asian="12pt" style:language-asian="zxx" style:country-asian="none" style:font-weight-asian="bold" style:font-name-complex="Arial Nova Cond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Arial Nova Cond" fo:font-size="10pt" fo:letter-spacing="normal" style:font-size-asian="10pt" style:font-name-complex="Arial Nova Cond" style:font-size-complex="10pt"/>
    </style:style>
    <style:style style:name="T12" style:family="text">
      <style:text-properties fo:font-variant="normal" fo:text-transform="none" style:use-window-font-color="true" style:font-name="Arial Nova Cond" fo:font-size="10pt" fo:letter-spacing="normal" fo:font-weight="bold" style:font-size-asian="10pt" style:font-weight-asian="bold" style:font-name-complex="Arial Nova Cond" style:font-size-complex="10pt" style:font-weight-complex="bold"/>
    </style:style>
    <style:style style:name="T13" style:family="text">
      <style:text-properties fo:color="#000000" style:font-name="Arial Nova Cond" fo:font-size="8pt" fo:language="es" fo:country="ES" fo:font-weight="bold" style:letter-kerning="true" style:font-name-asian="Lucida Sans Unicode" style:font-size-asian="8pt" style:font-weight-asian="bold" style:font-name-complex="Arial Nova Cond" style:font-size-complex="8pt" style:font-weight-complex="bold"/>
    </style:style>
    <style:style style:name="T14" style:family="text">
      <style:text-properties fo:color="#000000" style:font-name="Arial Nova Cond" fo:font-size="8pt" fo:language="es" fo:country="ES" fo:font-weight="bold" style:letter-kerning="true" fo:background-color="transparent" style:font-name-asian="Lucida Sans Unicode" style:font-size-asian="8pt" style:font-weight-asian="bold" style:font-name-complex="Arial Nova Cond" style:font-size-complex="8pt" style:font-weight-complex="bold"/>
    </style:style>
    <style:style style:name="T15" style:family="text">
      <style:text-properties fo:color="#000000" style:font-name="Arial Nova Cond" fo:font-size="8pt" fo:language="es" fo:country="ES" fo:font-weight="normal" style:letter-kerning="true" fo:background-color="transparent" style:font-name-asian="Lucida Sans Unicode" style:font-size-asian="8pt" style:font-weight-asian="normal" style:font-name-complex="Arial Nova Cond" style:font-size-complex="8pt" style:font-weight-complex="normal"/>
    </style:style>
    <style:style style:name="T16" style:family="text">
      <style:text-properties style:font-name="Arial Nova Cond" fo:language="es" fo:country="ES" style:font-name-complex="Arial Nova Cond"/>
    </style:style>
    <style:style style:name="T17" style:family="text">
      <style:text-properties style:font-name="Arial Nova Cond" fo:language="es" fo:country="ES" style:letter-kerning="true" style:font-name-asian="Lucida Sans Unicode" style:font-name-complex="Arial Nova Con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DELEGACIÓN DE ÁREA DE FAMILIA, IGUALDAD Y PARTICIPACIÓN CIUDADANA</text:span></text:p>
      <text:p text:style-name="Header"><text:span text:style-name="T13">SERVICIO JURÍDICO-ADMINISTRATIVO</text:span><text:span text:style-name="T15">- </text:span><text:span text:style-name="T14">SERVICIO TÉCNICO</text:span></text:p>
      <text:p text:style-name="P16">EXP: S-05/2019. AYUDAS PÚBLICAS A ENTIDADES ASOCIATIVAS VECINALES 2019.</text:p>
      <text:p text:style-name="P2"><text:span text:style-name="T16">FRS/</text:span></text:p>
      <text:p text:style-name="P12"/>
      <text:p text:style-name="P5">ANEXO I. SOLICITUD DE SUBVENCIÓN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8">1. Datos de la entida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8">Nombre</text:p>
          </table:table-cell>
          <table:covered-table-cell/>
          <table:covered-table-cell/>
          <table:table-cell table:style-name="Tabla3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8">C.I.F.</text:p>
          </table:table-cell>
          <table:covered-table-cell/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Nº inscripción en R.-</text:p>
            <text:p text:style-name="P18">M.E.C.</text:p>
          </table:table-cell>
          <table:table-cell table:style-name="Tabla3.D2" office:value-type="string">
            <text:p text:style-name="P19"/>
          </table:table-cell>
        </table:table-row>
        <table:table-row table:style-name="Tabla3.1">
          <table:table-cell table:style-name="Tabla3.D2" table:number-columns-spanned="6" office:value-type="string">
            <text:p text:style-name="P18">2. Datos del representante leg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2" table:number-columns-spanned="3" office:value-type="string">
            <text:p text:style-name="P18">Nombre </text:p>
          </table:table-cell>
          <table:covered-table-cell/>
          <table:covered-table-cell/>
          <table:table-cell table:style-name="Tabla3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6">
          <table:table-cell table:style-name="Tabla3.A2" table:number-columns-spanned="3" office:value-type="string">
            <text:p text:style-name="P18">D.N.I./N.I.E</text:p>
          </table:table-cell>
          <table:covered-table-cell/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Fecha de nombramiento/renovac. <text:s text:c="4"/>en cargo</text:p>
          </table:table-cell>
          <table:table-cell table:style-name="Tabla3.D2" office:value-type="string">
            <text:p text:style-name="P19"/>
          </table:table-cell>
        </table:table-row>
        <table:table-row table:style-name="Tabla3.1">
          <table:table-cell table:style-name="Tabla3.D2" table:number-columns-spanned="6" office:value-type="string">
            <text:p text:style-name="P18">3. Dirección de corre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2" table:number-columns-spanned="3" office:value-type="string">
            <text:p text:style-name="P18">Dirección</text:p>
          </table:table-cell>
          <table:covered-table-cell/>
          <table:covered-table-cell/>
          <table:table-cell table:style-name="Tabla3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9">
          <table:table-cell table:style-name="Tabla3.D2" table:number-columns-spanned="6" office:value-type="string">
            <text:p text:style-name="P20">Conforme al enunciado de las Bases, la entidad consiente en recibir por correo electrónico cualquier notificación del Área relativa a los procedimientos de concesión y justificación de subvenciones para el año 2019, y responder a las mismas por este único medio, salvo cuando fuere requerido por el Área para presentar documentación orig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D2" table:number-columns-spanned="6" office:value-type="string">
            <text:p text:style-name="P18">4. Datos del proyecto para el que necesita subvenc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D2" table:number-columns-spanned="6" office:value-type="string">
            <text:p text:style-name="P18">Denominació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D2" table:number-columns-spanned="6" office:value-type="string">
            <text:p text:style-name="P29"><text:span text:style-name="T1">Presupuesto total de proyecto <text:s text:c="51"/></text:span><text:span text:style-name="T11">€</text:span><text:span text:style-name="T1"> <text:s text:c="2"/>Cuantía solicitada <text:s text:c="12"/></text:span><text:span text:style-name="T11">€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D2" table:number-columns-spanned="6" office:value-type="string">
            <text:p text:style-name="P18">5. Documentación que se acompaña ( marcar con una X lo que proceda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D2" table:number-columns-spanned="6" office:value-type="string">
            <text:p text:style-name="P18">No será necesario presentar documentación que ya obre en poder de Participación Ciudadan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D2" table:number-rows-spanned="7" table:number-columns-spanned="4" office:value-type="string">
            <text:p text:style-name="P18">Fotocopia DNI/NIE del Presidente de la entidad</text:p>
            <text:p text:style-name="P18">Ficha de terceros (sólo si hay modificaciones respecto a años anteriores; el modelo está disponible en oficinas municipales de registro)</text:p>
            <text:p text:style-name="P18">Certificado acreditativo de estar al corriente de sus obligaciones con la Seguridad Social y con las administraciones tributarias. </text:p>
            <text:p text:style-name="P18">Fotocopia compulsada de los estatutos , si éstos han sido modificados desde la última convocatoria de subvenciones</text:p>
            <text:p text:style-name="P18">Ficha memoria provisional valorada del ejercicio 2019 por cada actividad o proyecto programado.</text:p>
            <text:p text:style-name="P18"/>
            <text:p text:style-name="P18">Declaración responsable de veracidad de los datos.</text:p>
            <text:p text:style-name="P18"/>
            <text:p text:style-name="P18">Otra documentación:</text:p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30"/>
                </table:table-cell>
              </table:table-row>
            </table:table>
            <text:p text:style-name="P18"/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7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D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D2" table:number-columns-spanned="6" office:value-type="string">
            <text:p text:style-name="P19"/>
            <text:p text:style-name="P18">Que la cuota de la entidad <text:s text:c="5"/>€/socio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0"/>
                </table:table-cell>
              </table:table-row>
            </table:table>
            <text:p text:style-name="P31">Que el número de socios a la fecha es de <text:s text:c="55"/></text:p>
            <text:p text:style-name="P31"><draw:frame draw:style-name="fr1" draw:name="Marco1" text:anchor-type="char" svg:x="13.474cm" svg:y="0.24cm" svg:width="3.383cm" svg:height="0.778cm" draw:z-index="0"><draw:text-box><text:p text:style-name="P33"/></draw:text-box></draw:frame></text:p>
            <text:p text:style-name="P31">De los cuales están al corriente de pago....................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D2" table:number-columns-spanned="6" office:value-type="string">
            <text:p text:style-name="P29"><text:span text:style-name="T1"><text:s text:c="3"/>7. <text:s/>Memoria explicativa del Proyecto ( con valoración económ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>a)</text:p>
          </table:table-cell>
          <table:table-cell table:style-name="Tabla3.D2" table:number-columns-spanned="5" office:value-type="string">
            <text:p text:style-name="P18">DESCRIPCIÓN DEL PROYECTO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D2" table:number-columns-spanned="5" office:value-type="string">
            <text:p text:style-name="P18">Ambito de actuación, descripción del sector de población destinatario del proyecto.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D2" table:number-columns-spanned="5" office:value-type="string">
            <text:p text:style-name="P18">Temporalización del Proyecto </text:p>
            <text:p text:style-name="P18">Fecha inicio <text:s text:c="99"/>Fecha finalización</text:p>
            <text:p text:style-name="P29"><text:span text:style-name="T1">…............................................. <text:s text:c="70"/>…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>b)</text:p>
          </table:table-cell>
          <table:table-cell table:style-name="Tabla3.D2" table:number-columns-spanned="5" office:value-type="string">
            <text:p text:style-name="P18">JUSTIFICACIÓN DEL PROYECTO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D2" table:number-columns-spanned="5" office:value-type="string">
            <text:p text:style-name="P18">Qué se pretende conseguir ó cambiar con este proyecto.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2">c)</text:p>
          </table:table-cell>
          <table:table-cell table:style-name="Tabla3.D2" table:number-columns-spanned="5" office:value-type="string">
            <text:p text:style-name="P22">OBJETIVOS 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4">c.1</text:p>
          </table:table-cell>
          <table:table-cell table:style-name="Tabla3.D2" table:number-columns-spanned="5" office:value-type="string">
            <text:p text:style-name="P24">Descripción breve de las actividades necesarias para conseguir los objetivos del proyecto.</text:p>
            <text:p text:style-name="P24">Actividades y programa que incluye el proyecto y calendario previsto (por ejemplo no es suficiente decir fiesta de barrio ó semana cultural u otros, hay que incluir qué actividades conlleva).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4">c.2</text:p>
          </table:table-cell>
          <table:table-cell table:style-name="Tabla3.D2" table:number-columns-spanned="5" office:value-type="string">
            <text:p text:style-name="P24">Número de personas beneficiarias y cuántas personas podrán participar 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4">c.3</text:p>
          </table:table-cell>
          <table:table-cell table:style-name="Tabla3.D2" table:number-columns-spanned="5" office:value-type="string">
            <text:p text:style-name="P24">Defina las formas de participación e implicación de los asociados.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4">c.4</text:p>
          </table:table-cell>
          <table:table-cell table:style-name="Tabla3.D2" table:number-columns-spanned="5" office:value-type="string">
            <text:p text:style-name="P32"><text:span text:style-name="T2">Indicadores: ¿cómo sabemos que se han conseguido los objetivos? A modo de ejemplo (número de actividades desarrolladas, número de reuniones de la Junta Directiva <text:s/>para preparación y ejecución del proyecto, y para los resultados (entre otros, se pueden utilizar cuestionarios). De los indicadores utilizados </text:span><text:span text:style-name="T3">deberán presentar certificado emitido por el Presidente de la Asociación indicando número de cuestionarios realizados, u otros utilizados acompañando modelos de los mismos.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row table:style-name="Tabla6.1">
          <table:table-cell table:style-name="Tabla6.A1" table:number-rows-spanned="29" office:value-type="string">
            <text:p text:style-name="P17">d)</text:p>
            <text:p text:style-name="P17"/>
            <text:p text:style-name="P17"/>
          </table:table-cell>
          <table:table-cell table:style-name="Tabla6.B1" table:number-columns-spanned="5" office:value-type="string">
            <text:p text:style-name="P17">GASTOS PREVISTOS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table-cell table:style-name="Tabla6.B2" office:value-type="string">
            <text:p text:style-name="P17">CONCEPTO</text:p>
          </table:table-cell>
          <table:table-cell table:style-name="Tabla6.B2" office:value-type="string">
            <text:p text:style-name="P17">FINANCIACIÓN PROPIA</text:p>
          </table:table-cell>
          <table:table-cell table:style-name="Tabla6.B2" office:value-type="string">
            <text:p text:style-name="P17">IMPORTE SOLICITADO AL AYUNTAMIENTO ALMERÍA</text:p>
          </table:table-cell>
          <table:table-cell table:style-name="Tabla6.B2" office:value-type="string">
            <text:p text:style-name="P17">OTRAS SUBVENCIONES</text:p>
          </table:table-cell>
          <table:table-cell table:style-name="Tabla6.F2" office:value-type="string">
            <text:p text:style-name="P17">COSTE TOTAL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28">
          <table:covered-table-cell/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F2" office:value-type="string">
            <text:p text:style-name="P21"/>
          </table:table-cell>
        </table:table-row>
        <table:table-row table:style-name="Tabla6.1">
          <table:covered-table-cell/>
          <table:table-cell table:style-name="Tabla6.F2" table:number-columns-spanned="5" office:value-type="string">
            <text:p text:style-name="P28"/>
            <text:p text:style-name="P26"/>
            <text:p text:style-name="Table_20_Contents"><text:span text:style-name="T4">COSTE TOTAL DEL PROYECTO <text:s text:c="91"/></text:span><text:span text:style-name="T12">€</text:span>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B2" office:value-type="string">
            <text:p text:style-name="P25"/>
          </table:table-cell>
          <table:table-cell table:style-name="Tabla6.F2" table:number-columns-spanned="5" office:value-type="string">
            <text:p text:style-name="P23">SOLICITA recurrir a la convocatoria de subvenciones a entidades vecinales que promueve la Delegación de Área de Familia, Igualdad y Participación Ciudadana del Excmo. Ayuntamiento de Almería, para lo que presenta la documentación correspondiente, según las Bases de dicha convocatoria.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B2" office:value-type="string">
            <text:p text:style-name="P25"/>
          </table:table-cell>
          <table:table-cell table:style-name="Tabla6.F2" table:number-columns-spanned="5" office:value-type="string">
            <text:p text:style-name="Table_20_Contents"><text:span text:style-name="T2"><text:s text:c="36"/>Almería, _ de ________ de 2019</text:span></text:p>
            <text:p text:style-name="Table_20_Contents"><text:span text:style-name="T2"><text:s text:c="36"/>EL/LA REPRESENTANTE LEGAL </text:span></text:p>
            <text:p text:style-name="P23"/>
            <text:p text:style-name="P23">Firma <text:s text:c="72"/>Firma</text:p>
            <text:p text:style-name="P23">Secretario/a <text:s text:c="63"/>Tesorero/a</text:p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3"><text:span text:style-name="T5">Féchese</text:span><text:span text:style-name="T5"> </text:span><text:span text:style-name="T9">e</text:span><text:span text:style-name="T5"> </text:span><text:span text:style-name="T9">indíquese</text:span><text:span text:style-name="T5"> </text:span><text:span text:style-name="T9">nombre,</text:span><text:span text:style-name="T5"> </text:span><text:span text:style-name="T9">apellidos,</text:span><text:span text:style-name="T5"> </text:span><text:span text:style-name="T9">D.N.I.</text:span><text:span text:style-name="T5"> </text:span><text:span text:style-name="T9">y</text:span><text:span text:style-name="T5"> </text:span><text:span text:style-name="T9">cargo</text:span><text:span text:style-name="T5"> </text:span><text:span text:style-name="T9">de</text:span><text:span text:style-name="T5"> </text:span><text:span text:style-name="T9">la</text:span><text:span text:style-name="T5"> </text:span><text:span text:style-name="T9">Asociación.</text:span><text:span text:style-name="T5"> </text:span></text:p>
      <text:p text:style-name="P6"><text:s text:c="3"/></text:p>
      <text:p text:style-name="P13"><text:span text:style-name="T5"><text:s text:c="2"/></text:span><text:span text:style-name="T5"><text:tab/><text:tab/><text:tab/>Almería</text:span><text:span text:style-name="T5"> </text:span><text:span text:style-name="T9">a</text:span><text:span text:style-name="T5"> </text:span><text:span text:style-name="T9">.........................................</text:span><text:span text:style-name="T5"> <text:s/></text:span><text:span text:style-name="T9">201</text:span><text:span text:style-name="T5">9</text:span></text:p>
      <text:p text:style-name="P7"/>
      <text:p text:style-name="P8"/>
      <text:p text:style-name="P14"><text:span text:style-name="T5"><text:s/></text:span><text:span text:style-name="T5">Firma................................</text:span><text:span text:style-name="T5"> </text:span></text:p>
      <text:p text:style-name="P15"><text:span text:style-name="T6">EXCMO.</text:span><text:span text:style-name="T6"> </text:span><text:span text:style-name="T10">SR.</text:span><text:span text:style-name="T6"> </text:span><text:span text:style-name="T10">ALCALDE-PRESIDENTE</text:span><text:span text:style-name="T6"> </text:span><text:span text:style-name="T10">DEL</text:span><text:span text:style-name="T6"> </text:span><text:span text:style-name="T10">EXCMO.</text:span><text:span text:style-name="T6"> </text:span><text:span text:style-name="T10">AYUNTAMIENTO</text:span><text:span text:style-name="T6"> </text:span><text:span text:style-name="T10">DE</text:span><text:span text:style-name="T6"> </text:span><text:span text:style-name="T10">ALMERÍA</text:span><text:span text:style-name="T6"> </text:span><text:span text:style-name="T10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09:07:35.70</meta:creation-date>
    <meta:document-statistic meta:table-count="4" meta:image-count="0" meta:object-count="0" meta:page-count="3" meta:paragraph-count="72" meta:word-count="544" meta:character-count="4477"/>
    <dc:date>2019-11-06T09:13:10.86</dc:date>
    <meta:editing-duration>PT5M35S</meta:editing-duration>
    <meta:editing-cycles>1</meta:editing-cycles>
    <meta:generator>OpenOffice/4.1.6$Win32 OpenOffice.org_project/416m1$Build-9790</meta:generator>
  </office:meta>
</office:document-meta>
</file>